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3" style:parent-style-name="DefaultParagraphFont" style:family="text"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6" style:parent-style-name="DefaultParagraphFont" style:family="text">
      <style:text-properties style:font-name="Calibri" style:font-name-asian="Calibri" style:font-name-complex="Times New Roma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Times New Roma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618in" style:use-optimal-column-width="false"/>
    </style:style>
    <style:style style:name="Table35" style:family="table">
      <style:table-properties style:width="6.76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0" style:family="table-row">
      <style:table-row-properties style:min-row-height="1.009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EVALUATION:</text:p>
      <text:p text:style-name="P2">LESSON PLAN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text:s text:c="11"/>DURATION: 80</text:span><text:span text:style-name="T13"><text:s/>minutes</text:span></text:p>
      <text:p text:style-name="P14"><text:span text:style-name="T15">LESSON TYPE:<text:s/></text:span><text:span text:style-name="T16">Composition <text:s text:c="98"/></text:span></text:p>
      <text:p text:style-name="P17"><text:span text:style-name="T18">LESSON: <text:s text:c="12"/></text:span><text:span text:style-name="T19">descriptive composition- Description of an Object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Excel and Advanced<text:s/></text:span><text:span text:style-name="T25">grade 12 page 9; Teacher’s own materials</text:span></text:p>
      <text:p text:style-name="P26"><text:span text:style-name="T27">T/L AIDS:<text:s/></text:span><text:span text:style-name="T28">Flip chart,</text:span></text:p>
      <text:p text:style-name="P29"><text:span text:style-name="T30">SPECIFIC OUTCOMES</text:span><text:span text:style-name="T31">: Having the teacher taught the lesson, PSBAT:</text:span></text:p>
      <text:p text:style-name="P32"><text:tab/>1. Write a recommendable descriptive composition</text:p>
      <text:p text:style-name="P33"><text:tab/>2. Use adjective and adverbs correctly</text:p>
      <text:p text:style-name="P34"><text:tab/>3.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Ask learners some learners to any object orally.</text:p>
            <text:p text:style-name="P54">Introduce the topic by writing it on the board</text:p>
          </table:table-cell>
          <table:table-cell table:style-name="TableCell55">
            <text:p text:style-name="P56">Two or three learners describe the object of their choice</text:p>
            <text:p text:style-name="P57">Copy the topic in their exercise books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</table:table-cell>
          <table:table-cell table:style-name="TableCell65">
            <text:p text:style-name="P66">Revision on the previous lesson on the description of the person</text:p>
            <text:p text:style-name="P67"/>
            <text:p text:style-name="P68">Description of an Object</text:p>
            <text:p text:style-name="P69">-Para. 1. Name, age, place of origin, size, shape, weight, color and aesthetic of the object</text:p>
            <text:p text:style-name="P70">Para 2. Mode of operation</text:p>
            <text:p text:style-name="P71">Para 3. <text:s/>Function of object</text:p>
            <text:p text:style-name="P72">Para 4. <text:s/>caution</text:p>
            <text:p text:style-name="P73">Para 5. Conc. Express personal wish or view on the object</text:p>
          </table:table-cell>
          <table:table-cell table:style-name="TableCell74">
            <text:p text:style-name="P75">Copy the teacher’s explanation and ask where necessary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ritten practice</text:p>
            <text:p text:style-name="P81"/>
            <text:p text:style-name="P82"/>
            <text:p text:style-name="P83"/>
          </table:table-cell>
          <table:table-cell table:style-name="TableCell84">
            <text:p text:style-name="P85">Tell the learners to write a well detailed description of an object.</text:p>
            <text:p text:style-name="P86"/>
            <text:p text:style-name="P87"/>
            <text:p text:style-name="P88"/>
            <text:p text:style-name="P89">Correct the books for marking</text:p>
          </table:table-cell>
          <table:table-cell table:style-name="TableCell90">
            <text:p text:style-name="P91">Write their own descriptive composition by describing an object</text:p>
            <text:p text:style-name="P92"/>
            <text:p text:style-name="P93"/>
            <text:p text:style-name="P94"/>
            <text:p text:style-name="P95">Hand in their books for marking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Conclusion</text:p>
            <text:p text:style-name="P103"/>
          </table:table-cell>
          <table:table-cell table:style-name="TableCell104">
            <text:p text:style-name="P105">Go through the main points of the lesson</text:p>
            <text:p text:style-name="P106"/>
            <text:p text:style-name="P107"/>
          </table:table-cell>
          <table:table-cell table:style-name="TableCell108">
            <text:p text:style-name="P109">Make corrections</text:p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1:00Z</meta:creation-date>
    <dc:date>2021-03-06T20:41:00Z</dc:date>
    <meta:template xlink:href="Normal" xlink:type="simple"/>
    <meta:editing-cycles>1</meta:editing-cycles>
    <meta:editing-duration>PT0S</meta:editing-duration>
    <meta:document-statistic meta:page-count="1" meta:paragraph-count="3" meta:word-count="242" meta:character-count="1621" meta:row-count="11" meta:non-whitespace-character-count="1382"/>
  </office:meta>
</office:document-meta>
</file>